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E EM7 F#m F#m</text:p>
      <text:p>A<text:span text:style-name="Measure_20__23_1">vant</text:span> d'avoir eu vent de <text:span text:style-name="Measure_20__23_2">vous</text:span> <text:s text:c="4"/>B <text:s/>B6</text:p>
      <text:p>Mon <text:span text:style-name="Measure_20__23_1">a</text:span>mour <text:s text:c="24"/>E <text:s/>E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E <text:s text:c="2"/>EM7 A <text:s text:c="2"/>A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G# <text:s/>G#7 C#m C#m</text:p>
      <text:p>… - <text:span text:style-name="Measure_20__23_1">Nous</text:span> <text:span text:style-name="Measure_20__23_2">nous</text:span> aimio<text:span text:style-name="Measure_20__23_1">ns</text:span> <text:s text:c="2"/>A <text:s text:c="2"/>Am <text:s/>E <text:s text:c="2"/>E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C#7 F#7 (B <text:s text:c="2"/>B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E <text:s/>EM7</text:p>
      <text:p>De <text:span text:style-name="Measure_20__23_1">vous</text:span> à moi, vous m'avez <text:span text:style-name="Measure_20__23_2">eu</text:span> <text:s text:c="3"/>F#m F#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B F)</text:p>
      <text:p>Cet <text:span text:style-name="Measure_20__23_1">a</text:span>mour</text:p>
      <text:p><text:s text:c="16"/>[Couplet] F FM7 Gm Gm</text:p>
      <text:p>La <text:span text:style-name="Measure_20__23_1">vie</text:span> ne vaut d'être vé<text:span text:style-name="Measure_20__23_2">cue</text:span> <text:s text:c="6"/>C <text:s/>C6</text:p>
      <text:p>Sa<text:span text:style-name="Measure_20__23_1">ns a</text:span>mour <text:s text:c="23"/>F F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F FM7 Bb Bb - A <text:s/>A7 Dm Dm</text:p>
      <text:p><text:s text:c="2"/>[Refrain] Bb Bbm <text:s/>F F - D7 G7 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